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solid" draw:fill-color="#006477" draw:textarea-horizontal-align="center" draw:textarea-vertical-align="middle"/>
    </style:style>
    <style:style style:name="gr2" style:family="graphic" style:parent-style-name="standard">
      <style:graphic-properties draw:stroke="none" draw:fill="solid" draw:fill-color="#25221e" draw:textarea-horizontal-align="center" draw:textarea-vertical-align="middle"/>
    </style:style>
    <style:style style:name="gr3" style:family="graphic" style:parent-style-name="standard">
      <style:graphic-properties draw:stroke="none" draw:fill="solid" draw:fill-color="#da242a" draw:textarea-horizontal-align="center" draw:textarea-vertical-align="middl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Výchozí">
        <draw:polygon draw:style-name="gr1" draw:text-style-name="P1" draw:layer="layout" svg:width="24.999cm" svg:height="1.978cm" svg:x="1cm" svg:y="8.751cm" svg:viewBox="0 0 25000 1979" draw:points="0,0 25000,0 25000,1979 0,1979">
          <text:p/>
        </draw:polygon>
        <draw:polygon draw:style-name="gr2" draw:text-style-name="P1" draw:layer="layout" svg:width="1.987cm" svg:height="7.091cm" svg:x="1.054cm" svg:y="1cm" svg:viewBox="0 0 1988 7092" draw:points="0,0 1988,0 1988,7092 0,7092">
          <text:p/>
        </draw:polygon>
        <draw:path draw:style-name="gr2" draw:text-style-name="P1" draw:layer="layout" svg:width="6.987cm" svg:height="7.091cm" svg:x="3.688cm" svg:y="1cm" svg:viewBox="0 0 6988 7092" svg:d="m5001 0h1129 858v7092h-1987v0c0-1648 0-3133 0-4838v0c0-329-486-329-486 0v4838h-1988v0c0-1648 0-3133 0-4783v0c0-384-538-384-538 0v4783h-1989v-7092h269 1720 538 1988z">
          <text:p/>
        </draw:path>
        <draw:polygon draw:style-name="gr2" draw:text-style-name="P1" draw:layer="layout" svg:width="7.041cm" svg:height="7.091cm" svg:x="11.323cm" svg:y="1cm" svg:viewBox="0 0 7042 7092" draw:points="913,0 1989,0 5053,0 5805,0 7042,0 7042,7092 5968,7092 5053,7092 1989,7092 1074,7092 0,7092 0,0 913,0 5053,5114 5053,2035 1989,2035 1989,5114 5053,5114">
          <text:p/>
        </draw:polygon>
        <draw:path draw:style-name="gr2" draw:text-style-name="P1" draw:layer="layout" svg:width="6.987cm" svg:height="7.092cm" svg:x="19.012cm" svg:y="1cm" svg:viewBox="0 0 6988 7093" svg:d="m0 0h6988v1995 0c-1680 0-3032 0-4714 0v0c-378 0-378 554 0 554h4714v0c0 1496 0 3047 0 4544h-6988v-1995 0c1679 0 3087 0 4766 0v0c326 0 435-500 0-554h-4766v0c0-1497 0-3047 0-4544z">
          <text:p/>
        </draw:path>
        <draw:path draw:style-name="gr3" draw:text-style-name="P1" draw:layer="layout" svg:width="2.955cm" svg:height="2.968cm" svg:x="13.365cm" svg:y="3.089cm" svg:viewBox="0 0 2956 2969" svg:d="m1506 0v0c806 0 1450 661 1450 1485v0c0 825-644 1484-1450 1484v0c-806 0-1506-659-1506-1484v0c0-824 700-1485 1506-1485z">
          <text:p/>
        </draw:path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cs" style:country-asian="CZ" style:font-family-complex="Tahoma" style:font-family-generic-complex="system" style:font-pitch-complex="variable" style:font-size-complex="24pt" style:language-complex="cs" style:country-complex="CZ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7cm" fo:page-height="11.73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Výchozí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$Win32 OpenOffice.org_project/300m9$Build-9358</meta:generator>
    <meta:creation-date>2006-11-27T11:07:40</meta:creation-date>
    <dc:creator>bob</dc:creator>
    <dc:date>2008-12-11T17:49:29.08</dc:date>
    <dc:language>cs-CZ</dc:language>
    <meta:editing-cycles>6</meta:editing-cycles>
    <meta:editing-duration>PT00H07M17S</meta:editing-duration>
    <meta:document-statistic meta:object-count="6"/>
    <meta:user-defined meta:name="Info 1"/>
    <meta:user-defined meta:name="Info 2"/>
    <meta:user-defined meta:name="Info 3"/>
    <meta:user-defined meta:name="Info 4"/>
  </office:meta>
</office:document-meta>
</file>